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Default" style:data-style-name="N19">
      <style:table-cell-properties fo:border="thin solid #000000" style:vertical-align="automatic"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fo:background-color="#FFFF00" style:repeat-content="false"/>
      <style:paragraph-properties fo:text-align="justify"/>
    </style:style>
    <style:style style:name="ce24" style:family="table-cell" style:parent-style-name="Default" style:data-style-name="N0">
      <style:table-cell-properties fo:background-color="#FFFF00"/>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style>
    <style:style style:name="ce47" style:family="table-cell" style:parent-style-name="Default" style:data-style-name="N0">
      <style:table-cell-properties style:vertical-align="middle" fo:background-color="transparent"/>
    </style:style>
    <style:style style:name="ce48" style:family="table-cell" style:parent-style-name="Default" style:data-style-name="N0">
      <style:table-cell-properties style:vertical-align="middle" fo:background-color="transparent" style:repeat-content="false"/>
      <style:paragraph-properties fo:text-align="center"/>
    </style:style>
    <style:style style:name="ce49" style:family="table-cell" style:parent-style-name="Default" style:data-style-name="N19">
      <style:table-cell-properties style:vertical-align="middle" fo:background-color="transparent" style:repeat-content="false"/>
      <style:paragraph-properties fo:text-align="center"/>
    </style:style>
    <style:style style:name="ce50"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10.8214583333333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4.97416666666667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50">
            <text:p>Índices de los Expedientes considerados como Reservados<text:s/></text:p>
          </table:table-cell>
          <table:table-cell table:number-columns-repeated="3" table:style-name="ce50"/>
          <table:table-cell table:number-columns-repeated="18"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IPN</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Politécnico Nacional<text:s text:c="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8-02T00:00:00" table:number-columns-spanned="4" table:number-rows-spanned="1" table:content-validation-name="val2" table:style-name="ce11">
            <text:p>02/08/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099920. Número de contratos autorizados por el Abogado General de este Instituto en el año 2019, el nombre del proveedor y el número de cada contrato celebrados con la Escuela Superior de Ingeniería Mecánica y Eléctrica (ESIME) Unidad Culhuacán</text:p>
          </table:table-cell>
          <table:table-cell office:value-type="string" table:style-name="ce47">
            <text:p>Auditoría en proceso</text:p>
          </table:table-cell>
          <table:table-cell office:value-type="string" table:style-name="ce47">
            <text:p>Derivado de la solicitud de acceso a la información número 1117100099920, <text:s/>la clasificación de la información la realizó la Escuela Superior de Ingeniería Mecánica y Eléctrica (ESIME) Unidad Culhuacán y el Comité de Transparencia la confirmó mediante resolución número: IPN-CT-21/006</text:p>
          </table:table-cell>
          <table:table-cell office:value-type="string" table:style-name="ce48">
            <text:p>1 año</text:p>
          </table:table-cell>
          <table:table-cell office:value-type="date" office:date-value="2021-01-08T00:00:00" table:content-validation-name="val1" table:style-name="ce49">
            <text:p>08/01/2021</text:p>
          </table:table-cell>
          <table:table-cell office:value-type="date" office:date-value="2022-01-08T00:00:00" table:content-validation-name="val1" table:style-name="ce49">
            <text:p>0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ext:p/>
            <text:p>Mediante oficio número 11/013/1175/2020, de once de septiembre de dos mil veinte, el OIC <text:s/>hizo de conocimiento a la ESIME Unidad Culhuacan, que con objeto de verificar y promover el cumplimiento de sus programas llevaría a cabo en esa Unidad Académica la auditoria número 24/20, para lo cual debería proporcionar todos los datos e informes que soliciten; al respecto el OIC, mediante oficio número 11/013/1178/2020 de once de septiembre de dos mil veinte, le solicitó información y documentos correspondientes al ejercicio dos mil diecinueve, entre otros:<text:s/></text:p>
            <text:p/>
            <text:p>(...)<text:s/></text:p>
            <text:p/>
            <text:p>"Relación de contratos (...) de actividad empresarial autorizados, finiquitados y vigentes durante el periodo sujeto a revisión..."</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ext:p/>
            <text:p>La difusión de dicha información, (...)podría obstaculizar la conducción del procedimiento (...), al dejar al alcance de terceros información que aun debe ser valorada por dicho Organo Interno de Control a efecto de adoptar una determinación definitiva en sus observaciones , (...) de darse a conocer la información, terceros ajenos podrián incidir negativamente en la capacidad del órgano Interno de Control en el Instituto Politecnico Nacional...</text:p>
            <text:p/>
            <text:p>el resguardo de la informaciónimplica evitar injerencia externa que suponga alteración a la objetividad que rige actuación de la autoridad revisora que esta practicando la auditoria <text:s/>número 24/2020 a la ESIME...</text:p>
            <text:p/>
            <text:p>... se justifica la negativa de su divulgación por el riesgo a vulnerar el interés público..."</text:p>
          </table:table-cell>
          <table:table-cell office:value-type="string" table:style-name="ce48">
            <text:p>Completa</text:p>
          </table:table-cell>
          <table:table-cell office:value-type="string" table:style-name="ce47">
            <text:p>Número de contratos autorizados por el Abogado General de este Instituto en el año 2019, el nombre del proveedor y el número de cada contrato celebrados con la Escuela Superior de Ingeniería Mecánica y Eléctrica (ESIME) Unidad Culhuacán,</text:p>
          </table:table-cell>
          <table:table-cell office:value-type="date" office:date-value="2021-01-08T00:00:00" table:content-validation-name="val1" table:style-name="ce49">
            <text:p>08/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0120. Nombre del proveedor, monto, fecha de compra y fecha de entrega de las compras realizadas con presupuesto federal y autogenerado o fideicomiso durante el año 2019 referente a las partidas 24101, 24201, 24301, 24401, 24501, 24601, 24701, 24801, 24901, 29101 y 29201</text:p>
          </table:table-cell>
          <table:table-cell office:value-type="string" table:style-name="ce47">
            <text:p>Auditoría en proceso</text:p>
          </table:table-cell>
          <table:table-cell office:value-type="string" table:style-name="ce47">
            <text:p>Derivado de la solicitud de acceso a la información número 1117100100120, la clasificación de la información la realizó la Escuela Superior de Ingeniería Mecánica y Eléctrica (ESIME) Unidad Culhuacán y el Comité de Transparencia la confirmó mediante resolución número: IPN-CT-21/007</text:p>
          </table:table-cell>
          <table:table-cell office:value-type="string" table:style-name="ce48">
            <text:p>1 año</text:p>
          </table:table-cell>
          <table:table-cell office:value-type="date" office:date-value="2021-01-08T00:00:00" table:content-validation-name="val1" table:style-name="ce49">
            <text:p>08/01/2021</text:p>
          </table:table-cell>
          <table:table-cell office:value-type="date" office:date-value="2022-01-08T00:00:00" table:content-validation-name="val1" table:style-name="ce49">
            <text:p>0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Nombre del proveedor, monto, fecha de compra y fecha de entrega de las compras realizadas con presupuesto federal y autogenerado o fideicomiso durante el año 2019 referente a las partidas 24101, 24201, 24301, 24401, 24501, 24601, 24701, 24801, 24901, 29101 y 29201</text:p>
          </table:table-cell>
          <table:table-cell office:value-type="date" office:date-value="2021-01-08T00:00:00" table:content-validation-name="val1" table:style-name="ce49">
            <text:p>08/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0020. Número de contratos autorizados por el Abogado General de este Instituto por los años 2019 y 2020, partida presupuestal, monto, número, de factura, fecha de factura, fecha de recepción, fecha de pago, así como, sus anexos únicos y comprobantes de entrada al almacén celebrados con la Escuela Superior de Ingeniería Mecánica y Eléctrica (ESIME) Unidad Culhuacán.</text:p>
          </table:table-cell>
          <table:table-cell office:value-type="string" table:style-name="ce47">
            <text:p>Auditoría en proceso</text:p>
          </table:table-cell>
          <table:table-cell office:value-type="string" table:style-name="ce47">
            <text:p>Derivado de la solicitud de acceso a la información número 1117100100020, la clasificación de la información la realizó la Escuela Superior de Ingeniería Mecánica y Eléctrica (ESIME) Unidad Culhuacán y el Comité de Transparencia la confirmó mediante resolución número: IPN-CT-21/08</text:p>
          </table:table-cell>
          <table:table-cell office:value-type="string" table:style-name="ce48">
            <text:p>1 año</text:p>
          </table:table-cell>
          <table:table-cell office:value-type="date" office:date-value="2021-01-12T00:00:00" table:content-validation-name="val1" table:style-name="ce49">
            <text:p>12/01/2021</text:p>
          </table:table-cell>
          <table:table-cell office:value-type="date" office:date-value="2022-01-12T00:00:00" table:content-validation-name="val1" table:style-name="ce49">
            <text:p>12/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Número de contratos autorizados por el Abogado General de este Instituto por el año 2019, partida presupuestal, monto, número, de factura, fecha de factura, fecha de recepción, fecha de pago, así como, sus anexos únicos y comprobantes de entrada al almacén celebrados con la Escuela Superior de Ingeniería Mecánica y Eléctrica (ESIME) Unidad Culhuacán.</text:p>
          </table:table-cell>
          <table:table-cell office:value-type="date" office:date-value="2021-01-12T00:00:00" table:content-validation-name="val1" table:style-name="ce49">
            <text:p>12/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7920. Relación de contratos de los ejercicios 2019 y 2020 que fueron revisados y aprobados jurídicamente de adquisiciones, incluyendo el número de contrato, proveedoral que se le adjudicó el contrato, tipo de recurso, partida presupuestal, monto,fecha de inicio y fecha de término, celebrados con la Escuela Superior de Ingeniería Mecánica y Eléctrica (ESIME) Unidad Culhuacán.</text:p>
          </table:table-cell>
          <table:table-cell office:value-type="string" table:style-name="ce47">
            <text:p>Auditoría en proceso</text:p>
          </table:table-cell>
          <table:table-cell office:value-type="string" table:style-name="ce47">
            <text:p>Derivado de la solicitud de acceso a la información número 1117100107920, la clasificación de la información la realizó la Escuela Superior de Ingeniería Mecánica y Eléctrica (ESIME) Unidad Culhuacán y el Comité de Transparencia la confirmó mediante resolución número: IPN-CT-21/014</text:p>
          </table:table-cell>
          <table:table-cell office:value-type="string" table:style-name="ce48">
            <text:p>1 año</text:p>
          </table:table-cell>
          <table:table-cell office:value-type="date" office:date-value="2021-01-18T00:00:00" table:content-validation-name="val1" table:style-name="ce49">
            <text:p>18/01/2021</text:p>
          </table:table-cell>
          <table:table-cell office:value-type="date" office:date-value="2022-01-18T00:00:00" table:content-validation-name="val1" table:style-name="ce49">
            <text:p>1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Relación de contratos del ejercicio 2019 que fueron revisados y aprobados jurídicamente de adquisiciones, incluyendo el número de contrato, proveedoral que se le adjudicó el contrato, tipo de recurso, partida presupuestal, monto,fecha de inicio y fecha de término, celebrados con la Escuela Superior de Ingeniería Mecánica y Eléctrica (ESIME) Unidad Culhuacán.</text:p>
          </table:table-cell>
          <table:table-cell office:value-type="date" office:date-value="2021-01-18T00:00:00" table:content-validation-name="val1" table:style-name="ce49">
            <text:p>18/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8120. Facturas, CFDI y XML, de recurso federal, fideicomiso, excedente y cualquier recurso de la Escuela Superior de Ingeniería Mecánica y Eléctrica (ESIME) Unidad Culhuacá de enero 2019, anexando en una relación el número de factura, monto, proveedor y recurso.</text:p>
          </table:table-cell>
          <table:table-cell office:value-type="string" table:style-name="ce47">
            <text:p>Auditoría en proceso</text:p>
          </table:table-cell>
          <table:table-cell office:value-type="string" table:style-name="ce47">
            <text:p>Derivado de la solicitud de acceso a la información número 1117100108120, la clasificación de la información la realizó la Escuela Superior de Ingeniería Mecánica y Eléctrica (ESIME) Unidad Culhuacán y el Comité de Transparencia la confirmó mediante resolución número: IPN-CT-21/015</text:p>
          </table:table-cell>
          <table:table-cell office:value-type="string" table:style-name="ce48">
            <text:p>1 año</text:p>
          </table:table-cell>
          <table:table-cell office:value-type="date" office:date-value="2021-01-18T00:00:00" table:content-validation-name="val1" table:style-name="ce49">
            <text:p>18/01/2021</text:p>
          </table:table-cell>
          <table:table-cell office:value-type="date" office:date-value="2022-01-18T00:00:00" table:content-validation-name="val1" table:style-name="ce49">
            <text:p>1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Facturas, CFDI y XML, de recurso federal, fideicomiso, excedente y cualquier recurso de la Escuela Superior de Ingeniería Mecánica y Eléctrica (ESIME) Unidad Culhuacán, anexando en una relación el número de factura, monto, proveedor y recurso de enero de 2019.</text:p>
          </table:table-cell>
          <table:table-cell office:value-type="date" office:date-value="2021-01-18T00:00:00" table:content-validation-name="val1" table:style-name="ce49">
            <text:p>18/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8320. Facturas, CFDI y XML, de recurso federal, fideicomiso, excedente y cualquier recurso de la Escuela Superior de Ingeniería Mecánica y Eléctrica (ESIME) Unidad Culhuacán, anexando en una relación el número de factura, monto, proveedor y recurso de marzo de 2019.</text:p>
          </table:table-cell>
          <table:table-cell office:value-type="string" table:style-name="ce47">
            <text:p>Auditoría en proceso</text:p>
          </table:table-cell>
          <table:table-cell office:value-type="string" table:style-name="ce47">
            <text:p>Derivado de la solicitud de acceso a la información número 1117100108320, la clasificación de la información la realizó la Escuela Superior de Ingeniería Mecánica y Eléctrica (ESIME) Unidad Culhuacán y el Comité de Transparencia la confirmó mediante resolución número: IPN-CT-21/016</text:p>
          </table:table-cell>
          <table:table-cell office:value-type="string" table:style-name="ce48">
            <text:p>1 año</text:p>
          </table:table-cell>
          <table:table-cell office:value-type="date" office:date-value="2021-01-18T00:00:00" table:content-validation-name="val1" table:style-name="ce49">
            <text:p>18/01/2021</text:p>
          </table:table-cell>
          <table:table-cell office:value-type="date" office:date-value="2022-01-18T00:00:00" table:content-validation-name="val1" table:style-name="ce49">
            <text:p>1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Facturas, CFDI y XML, de recurso federal, fideicomiso, excedente y cualquier recurso de la Escuela Superior de Ingeniería Mecánica y Eléctrica (ESIME) Unidad Culhuacán, anexando en una relación el número de factura, monto, proveedor y recurso de marzo de 2019.</text:p>
          </table:table-cell>
          <table:table-cell office:value-type="date" office:date-value="2021-01-18T00:00:00" table:content-validation-name="val1" table:style-name="ce49">
            <text:p>18/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8520. Facturas, CFDI y XML, de recurso federal, fideicomiso, excedente y cualquier recurso de la Escuela Superior de Ingeniería Mecánica y Eléctrica (ESIME) Unidad Culhuacán, anexando en una relación el número de factura, monto, proveedory recurso de junio a diciembre de 2019.</text:p>
          </table:table-cell>
          <table:table-cell office:value-type="string" table:style-name="ce47">
            <text:p>Auditoría en proceso</text:p>
          </table:table-cell>
          <table:table-cell office:value-type="string" table:style-name="ce47">
            <text:p>Derivado de la solicitud de acceso a la información número 1117100108520, la clasificación de la información la realizó la Escuela Superior de Ingeniería Mecánica y Eléctrica (ESIME) Unidad Culhuacán y el Comité de Transparencia la confirmó mediante resolución número: IPN-CT-21/017</text:p>
          </table:table-cell>
          <table:table-cell office:value-type="string" table:style-name="ce48">
            <text:p>1 año</text:p>
          </table:table-cell>
          <table:table-cell office:value-type="date" office:date-value="2021-01-18T00:00:00" table:content-validation-name="val1" table:style-name="ce49">
            <text:p>18/01/2021</text:p>
          </table:table-cell>
          <table:table-cell office:value-type="date" office:date-value="2022-01-18T00:00:00" table:content-validation-name="val1" table:style-name="ce49">
            <text:p>1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Facturas, CFDI y XML, de recurso federal, fideicomiso, excedente y cualquier recurso de la Escuela Superior de Ingeniería Mecánica y Eléctrica (ESIME) Unidad Culhuacán, anexando en una relación el número de factura, monto, proveedory recurso de junio a diciembre de 2019.</text:p>
          </table:table-cell>
          <table:table-cell office:value-type="date" office:date-value="2021-01-18T00:00:00" table:content-validation-name="val1" table:style-name="ce49">
            <text:p>18/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8020. Relación de contratos pagados con recurso federal aprobadosporla Dirección de normatividad, consulta y dictaminación de la oficina del abogado general del IPN; incluyendo: número de contrato, proveedor, partida presupuestal, número de factura, fecha de emisión del CFDI, Monto y fecha de pago por parte de la Dirección de recursos Financieros del IPN, para los ejercicios 2019 y 2020, celebrados con la Escuela Superior de Ingeniería Mecánica y Eléctrica (ESIME) Unidad Culhuacán.</text:p>
          </table:table-cell>
          <table:table-cell office:value-type="string" table:style-name="ce47">
            <text:p>Auditoría en proceso</text:p>
          </table:table-cell>
          <table:table-cell office:value-type="string" table:style-name="ce47">
            <text:p>Derivado de la solicitud de acceso a la información número 1117100108020, la clasificación de la información la realizó la Escuela Superior de Ingeniería Mecánica y Eléctrica (ESIME) Unidad Culhuacán y el Comité de Transparencia la confirmó mediante resolución número: IPN-CT-21/019</text:p>
          </table:table-cell>
          <table:table-cell office:value-type="string" table:style-name="ce48">
            <text:p>1 año</text:p>
          </table:table-cell>
          <table:table-cell office:value-type="date" office:date-value="2021-01-18T00:00:00" table:content-validation-name="val1" table:style-name="ce49">
            <text:p>18/01/2021</text:p>
          </table:table-cell>
          <table:table-cell office:value-type="date" office:date-value="2022-01-18T00:00:00" table:content-validation-name="val1" table:style-name="ce49">
            <text:p>1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Relación de contratos pagados con recurso federal aprobadosporla Dirección de normatividad, consulta y dictaminación de la oficina del abogado general del IPN; incluyendo: número de contrato, proveedor, partida presupuestal, número de factura, fecha de emisión del CFDI, Monto y fecha de pago celebrados <text:s/>con <text:s/>la Escuela Superior de Ingeniería Mecánica y Eléctrica (ESIME) Unidad Culhuacán, en el ejercico 2019.</text:p>
          </table:table-cell>
          <table:table-cell office:value-type="date" office:date-value="2021-01-18T00:00:00" table:content-validation-name="val1" table:style-name="ce49">
            <text:p>18/01/2021</text:p>
          </table:table-cell>
          <table:table-cell office:value-type="string" table:style-name="ce48">
            <text:p>Clasificado</text:p>
          </table:table-cell>
          <table:table-cell office:value-type="string" table:style-name="ce48">
            <text:p>No</text:p>
          </table:table-cell>
          <table:table-cell table:number-columns-repeated="5" table:style-name="ce47"/>
          <table:table-cell table:number-columns-repeated="16364"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8220. Facturas, CFDI y XML, de recurso federal, fideicomiso, excedente y cualquier recurso de la Escuela Superior de Ingeniería Mecánica y Eléctrica (ESIME) Unidad Culhuacán, anexando en una relación el número de factura, monto, proveedory recurso de febrero de 2019.</text:p>
          </table:table-cell>
          <table:table-cell office:value-type="string" table:style-name="ce47">
            <text:p>Auditoría en proceso</text:p>
          </table:table-cell>
          <table:table-cell office:value-type="string" table:style-name="ce47">
            <text:p>Derivado de la solicitud de acceso a la información número 1117100108220, la clasificación de la información la realizó la Escuela Superior de Ingeniería Mecánica y Eléctrica (ESIME) Unidad Culhuacán y el Comité de Transparencia la confirmó mediante resolución número: IPN-CT-21/020</text:p>
          </table:table-cell>
          <table:table-cell office:value-type="string" table:style-name="ce48">
            <text:p>1 año</text:p>
          </table:table-cell>
          <table:table-cell office:value-type="date" office:date-value="2021-01-18T00:00:00" table:content-validation-name="val1" table:style-name="ce49">
            <text:p>18/01/2021</text:p>
          </table:table-cell>
          <table:table-cell office:value-type="date" office:date-value="2022-01-18T00:00:00" table:content-validation-name="val1" table:style-name="ce49">
            <text:p>18/01/2022</text:p>
          </table:table-cell>
          <table:table-cell office:value-type="string" table:style-name="ce47">
            <text:p>Artículos 65, fracción II, y 110, fracción VI, de la Ley Federal de Transparencia</text:p>
            <text:p>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Facturas, CFDI y XML, de recurso federal, fideicomiso, excedente y cualquier recurso de la Escuela Superior de Ingeniería Mecánica y Eléctrica (ESIME) Unidad Culhuacán, anexando en una relación el número de factura, monto, proveedory recurso de febrero de 2019.</text:p>
          </table:table-cell>
          <table:table-cell office:value-type="date" office:date-value="2021-01-18T00:00:00" table:content-validation-name="val1" table:style-name="ce49">
            <text:p>18/01/2021</text:p>
          </table:table-cell>
          <table:table-cell office:value-type="string" table:style-name="ce48">
            <text:p>Clasificado</text:p>
          </table:table-cell>
          <table:table-cell office:value-type="string" table:style-name="ce48">
            <text:p>No</text:p>
          </table:table-cell>
          <table:table-cell table:number-columns-repeated="2" table:style-name="ce46"/>
          <table:table-cell table:number-columns-repeated="16367" table:style-name="ce8"/>
        </table:table-row>
        <table:table-row table:style-name="ro3">
          <table:table-cell office:value-type="string" table:style-name="ce47">
            <text:p>Escuela Superior de Ingeniería Mecánica y Eléctrica (ESIME) Unidad Culhuacán</text:p>
          </table:table-cell>
          <table:table-cell office:value-type="string" table:style-name="ce47">
            <text:p>Expediente de la solicitud de acceso a la información número 1117100108420. Facturas, CFDI y XML, de recurso federal, fideicomiso, excedente y cualquier recurso de la Escuela Superior de Ingeniería Mecánica y Eléctrica (ESIME) Unidad Culhuacán, anexando en una relación el número de factura, monto, proveedor y recurso de abril de 2019.</text:p>
          </table:table-cell>
          <table:table-cell office:value-type="string" table:style-name="ce47">
            <text:p>Auditoría en proceso</text:p>
          </table:table-cell>
          <table:table-cell office:value-type="string" table:style-name="ce47">
            <text:p>Derivado de la solicitud de acceso a la información número 1117100108420, la clasificación de la información la realizó la Escuela Superior de Ingeniería Mecánica y Eléctrica (ESIME) Unidad Culhuacán y el Comité de Transparencia la confirmó mediante resolución número: IPN-CT-21/21</text:p>
          </table:table-cell>
          <table:table-cell office:value-type="string" table:style-name="ce48">
            <text:p>1 año</text:p>
          </table:table-cell>
          <table:table-cell office:value-type="date" office:date-value="2021-01-18T00:00:00" table:content-validation-name="val1" table:style-name="ce49">
            <text:p>18/01/2021</text:p>
          </table:table-cell>
          <table:table-cell office:value-type="date" office:date-value="2022-01-18T00:00:00" table:content-validation-name="val1" table:style-name="ce49">
            <text:p>18/01/2022</text:p>
          </table:table-cell>
          <table:table-cell office:value-type="string" table:style-name="ce47">
            <text:p>Artículos 65, fracción II, y 110, fracción VI, de la Ley Federal de Transparencia y Acceso a la Información Pública, Última reforma publicada DOF 20-05-2021, así como 104, fracciones I, II y III de la Ley General de Transparencia y Acceso a la Información Pública, Última reforma publicada DOF 20-05-2021; y<text:s/><text:span text:style-name="T3">Vigésimo cuarto</text:span><text:s/>de los Lineamientos Generales en Materia de Clasificación y Desclasificación de la Información, así como para la elaboración de versiones públicas, DOF 15/04/2016</text:p>
          </table:table-cell>
          <table:table-cell office:value-type="string" table:style-name="ce47">
            <text:p>La información solicitada se encuentra en resguardo del equipo auditor, debido al proceso de auditoría por el Órgano Interno de Control en el Instituto Politécnico Nacional.</text:p>
          </table:table-cell>
          <table:table-cell office:value-type="string" table:style-name="ce47">
            <text:p>La divulgación de la información representa un riesgo real, demostrable e identificable al interés público, pues en el caso que nos ocupa se trata de datos sujetos a la práctica de la auditoría 24/10 en resguardo del Órgano Interno de Control en el Instituto Politécnico Nacional, la cual se encuentra actualmente en trámite sin que exista la conclusión de la misma, es decir, todavía no se da por concluida.</text:p>
          </table:table-cell>
          <table:table-cell office:value-type="string" table:style-name="ce48">
            <text:p>Completa</text:p>
          </table:table-cell>
          <table:table-cell office:value-type="string" table:style-name="ce47">
            <text:p>Facturas, CFDI y XML, de recurso federal, fideicomiso, excedente y cualquier recurso de la Escuela Superior de Ingeniería Mecánica y Eléctrica (ESIME) Unidad Culhuacán, anexando en una relación el número de factura, monto, proveedor y recurso de abril de 2019.</text:p>
          </table:table-cell>
          <table:table-cell office:value-type="date" office:date-value="2021-01-18T00:00:00" table:content-validation-name="val1" table:style-name="ce49">
            <text:p>18/01/2021</text:p>
          </table:table-cell>
          <table:table-cell office:value-type="string" table:style-name="ce48">
            <text:p>Clasificado</text:p>
          </table:table-cell>
          <table:table-cell office:value-type="string" table:style-name="ce48">
            <text:p>No</text:p>
          </table:table-cell>
          <table:table-cell table:number-columns-repeated="2" table:style-name="ce46"/>
          <table:table-cell table:number-columns-repeated="16367" table:style-name="ce8"/>
        </table:table-row>
        <table:table-row table:style-name="ro3">
          <table:table-cell office:value-type="string" table:style-name="ce47">
            <text:p>Dirección de Asuntos Jurídicos</text:p>
          </table:table-cell>
          <table:table-cell office:value-type="string" table:style-name="ce47">
            <text:p>Expediente de la solicitud de acceso a la información número 1117100019921. Oficio número DAJ-DAL-03-21/094 de fecha once de febrero del año 2021</text:p>
          </table:table-cell>
          <table:table-cell office:value-type="string" table:style-name="ce47">
            <text:p>Procedimiento administrativo</text:p>
          </table:table-cell>
          <table:table-cell office:value-type="string" table:style-name="ce47">
            <text:p>Derivado de la solicitud de acceso a la información número 1117100019921, la clasificación de la información la realizó la Escuela Superior de Ingeniería Mecánica y Eléctrica (ESIME) Unidad Culhuacán y el Comité de Transparencia la confirmó mediante resolución número: IPN-CT-21/67</text:p>
          </table:table-cell>
          <table:table-cell office:value-type="string" table:style-name="ce48">
            <text:p>1 año</text:p>
          </table:table-cell>
          <table:table-cell office:value-type="date" office:date-value="2021-03-18T00:00:00" table:content-validation-name="val1" table:style-name="ce49">
            <text:p>18/03/2021</text:p>
          </table:table-cell>
          <table:table-cell office:value-type="date" office:date-value="2022-03-18T00:00:00" table:content-validation-name="val1" table:style-name="ce49">
            <text:p>18/03/2022</text:p>
          </table:table-cell>
          <table:table-cell office:value-type="string" table:style-name="ce47">
            <text:p>Artículos 65 fracción ll y 110, fracción XI de la Ley Federal de Transparencia y Acceso a la Información Pública, Última reforma publicada DOF 20-05-2021; artículo 104 de la Ley General de Transparencia y Acceso a la Información Pública, Última reforma publicada DOF 20-05-2021; Trigésimo, fracciones I y II, numerales 1 y 2 de los <text:s/>Lineamientos Generales en Materia de Clasificación y Desclasificación de la Información, así comopara la elaboración de versiones públicas, DOF 15/04/2016.</text:p>
          </table:table-cell>
          <table:table-cell office:value-type="string" table:style-name="ce47">
            <text:p>El sujeto obligado, mediante oficio número DAJ-01-21/31, de veinticinco de febrero de dos mil veintiuno, informó que no es posible proporcioonar la información contenida en el oficio número DAJ-DAL-03-21/094, <text:s/>en virtud de que se considera reservada, acorde a lo establecido en el artículo 110, fracción XI de la Ley Federal de Transparencia y Acceso a la Información Pública, toda vez que dicha información forma parte de un procedimiento que actualmente se encuentra en trámite y no ha causado estado.<text:s/></text:p>
          </table:table-cell>
          <table:table-cell office:value-type="string" table:style-name="ce47">
            <text:p>El documento solicitado contiene información esencial para la resolución de este, el cual no ha quedado firme, dado que, no cuenta con la resolución administrativa correspondiente.</text:p>
            <text:p/>
            <text:p>El oficio número DAJ-DAL-03-21/094, obra en el expediente de dicho procedimientop, por lo que es parte integral de las diligencias del referido expediente.</text:p>
            <text:p/>
            <text:p>Dar a conocer la información referidad en el oficio número DAJ-DAL-03-21/094, podria obstaculizar la conducción del procedimiento, toda vez que e documento referido constituye material o elementos analizados <text:s/>por la autoridad competente, a efecto de tomar la decisión final.</text:p>
          </table:table-cell>
          <table:table-cell office:value-type="string" table:style-name="ce48">
            <text:p>Completa</text:p>
          </table:table-cell>
          <table:table-cell office:value-type="string" table:style-name="ce47">
            <text:p>Oficio número DAJ-DAL-03-21/094 de fecha once de febrero del año 2021</text:p>
          </table:table-cell>
          <table:table-cell office:value-type="date" office:date-value="2021-03-18T00:00:00" table:content-validation-name="val1" table:style-name="ce49">
            <text:p>18/03/2021</text:p>
          </table:table-cell>
          <table:table-cell office:value-type="string" table:style-name="ce48">
            <text:p>Clasificado</text:p>
          </table:table-cell>
          <table:table-cell office:value-type="string" table:style-name="ce48">
            <text:p>No</text:p>
          </table:table-cell>
          <table:table-cell table:number-columns-repeated="2" table:style-name="ce46"/>
          <table:table-cell table:number-columns-repeated="16367" table:style-name="ce8"/>
        </table:table-row>
        <table:table-row table:style-name="ro3">
          <table:table-cell office:value-type="string" table:style-name="ce47">
            <text:p>Dirección de Asuntos Jurídicos</text:p>
          </table:table-cell>
          <table:table-cell office:value-type="string" table:style-name="ce47">
            <text:p>Expediente de la solicitud de acceso a la información número 1117100021721. Oficio DAJ-DAL-03-20/438 de fecha 10 de marzo de 2020</text:p>
          </table:table-cell>
          <table:table-cell office:value-type="string" table:style-name="ce47">
            <text:p>Proceso Deliberativo</text:p>
          </table:table-cell>
          <table:table-cell office:value-type="string" table:style-name="ce47">
            <text:p>Derivado de la solicitud de acceso a la información número 1117100021721, la clasificación de la información la realizó la Dirección de Asuntos Jurídicos y el Comité de Transparencia la confirmó mediante resolución número: IPN-CT-21/68</text:p>
          </table:table-cell>
          <table:table-cell office:value-type="string" table:style-name="ce48">
            <text:p>1 año</text:p>
          </table:table-cell>
          <table:table-cell office:value-type="date" office:date-value="2021-03-18T00:00:00" table:content-validation-name="val1" table:style-name="ce49">
            <text:p>18/03/2021</text:p>
          </table:table-cell>
          <table:table-cell office:value-type="date" office:date-value="2022-03-18T00:00:00" table:content-validation-name="val1" table:style-name="ce49">
            <text:p>18/03/2022</text:p>
          </table:table-cell>
          <table:table-cell office:value-type="string" table:style-name="ce47">
            <text:p>Artículos 65 fracción ll y 110, fracción VIII de la Ley Federal de Transparencia y Acceso a la Información Pública, Última reforma publicada DOF 20-05-2021; así como 104 de la Ley General de Transparencia y Acceso a la Información Pública, Última reforma publicada DOF 20-05-2021; y Vigésimo séptimo de los Lineamientos Generales en Materia de Clasificación y Desclasificación de la Información, así como para la elaboración de versiones públicas, <text:s/>DOF 15/04/2016.</text:p>
          </table:table-cell>
          <table:table-cell office:value-type="string" table:style-name="ce47">
            <text:p>La información relativa vertida en el oficio DAJ-DAL-03-20/438, de diez de marzo de dos mil veinte, opiniones, recomendaciones</text:p>
            <text:p>y puntos de vista que al encontrarse en el periodo de deliberación y por lo tanto aún no hay determinaciones definitivas, con su difusión se puede llegar a interrumpir, menoscabar o inhibir las referidas determinaciones conclusivas.</text:p>
          </table:table-cell>
          <table:table-cell office:value-type="string" table:style-name="ce47">
            <text:p>Al ahacerse pública la información solicitada se causaria menoscabo de los asuntos que se encuentran en proceso deliberativo, conculcando las atribuciones para realizarla, por lo que no es posible otorgar el acceso solicitado, hasta en tanto haya concluido.</text:p>
            <text:p/>
            <text:p>En virtud de que al poner a disposición de terceras personas, implica conculcar la gestión de la Dirección de Asuntos Jurídicos y puede causar afectación a la toma de decisiones, obstruir o entorpecer el <text:s/>procedimiento que se sigue actualmente.</text:p>
          </table:table-cell>
          <table:table-cell office:value-type="string" table:style-name="ce48">
            <text:p>Completa</text:p>
          </table:table-cell>
          <table:table-cell office:value-type="string" table:style-name="ce48">
            <text:p>Oficio DAJ-DAL-03-20/438 de fecha 10 de marzo de 2020</text:p>
          </table:table-cell>
          <table:table-cell office:value-type="date" office:date-value="2021-03-18T00:00:00" table:content-validation-name="val1" table:style-name="ce49">
            <text:p>18/03/2021</text:p>
          </table:table-cell>
          <table:table-cell office:value-type="string" table:style-name="ce48">
            <text:p>Clasificado</text:p>
          </table:table-cell>
          <table:table-cell office:value-type="string" table:style-name="ce48">
            <text:p>No</text:p>
          </table:table-cell>
          <table:table-cell table:number-columns-repeated="2" table:style-name="ce46"/>
          <table:table-cell table:number-columns-repeated="16367" table:style-name="ce8"/>
        </table:table-row>
        <table:table-row table:style-name="ro3">
          <table:table-cell office:value-type="string" table:style-name="ce47">
            <text:p>Dirección de Legislación, Consulta y Transparencia</text:p>
          </table:table-cell>
          <table:table-cell office:value-type="string" table:style-name="ce47">
            <text:p>Expediente de la solicitud de acceso a la información número 1117100055420. Documento de Seguridad para la Protección de Datos Personales en el Sistema de Administración Escolar (SAES)</text:p>
          </table:table-cell>
          <table:table-cell office:value-type="string" table:style-name="ce47">
            <text:p>Medidas de seguridad técnicas, físicas y administrativas adoptadas por la Dirección……</text:p>
          </table:table-cell>
          <table:table-cell office:value-type="string" table:style-name="ce47">
            <text:p>Derivado de la solicitud de acceso a la información número 1117100055420, la clasificación de la información la realizó la Dirección de Administración Escolar y el Comité de Transparencia la confirmó mediante resolución número: IPN-CT-21/78</text:p>
          </table:table-cell>
          <table:table-cell office:value-type="string" table:style-name="ce48">
            <text:p>5 años</text:p>
          </table:table-cell>
          <table:table-cell office:value-type="date" office:date-value="2021-03-12T00:00:00" table:content-validation-name="val1" table:style-name="ce49">
            <text:p>12/03/2021</text:p>
          </table:table-cell>
          <table:table-cell office:value-type="date" office:date-value="2026-03-12T00:00:00" table:content-validation-name="val1" table:style-name="ce49">
            <text:p>12/03/2026</text:p>
          </table:table-cell>
          <table:table-cell office:value-type="string" table:style-name="ce47">
            <text:p>Artículos 65, fracción ll, 108, 110, fracciones V y VII y 118 de la Ley Federal de Transparencia y Acceso a la Información Pública, Última reforma publicada DOF 20-05-2021; así como el 35, 104 de la Ley General de Transparencia y Accesoa la Información Pública, Última reforma publicada DOF 20-05-2021; y Vigésimo Tercero y Vigésimo Sexto de los Lineamientos Generales en Materia de Clasificación y Desclasificación de la Información, así como para la elaboración de versiones públicas, DOF 15/04/2016.</text:p>
          </table:table-cell>
          <table:table-cell office:value-type="string" table:style-name="ce47">
            <text:p>En razón de que se señalan los nombres y cargos de los servidores públicos que operan los sistemas de dalos personales.</text:p>
            <text:p/>
            <text:p>En razón de que se detallan el tratamiento que se le dan a los datos personales, así como los responsables de manipularlos.</text:p>
            <text:p/>
            <text:p>En razón de que se establece la manera en que está resguardada la información y los datos personales, así como su ubicación, por lo cual su difusión podría menoscabar o limitar la cspacidad de</text:p>
            <text:p>este sujeto obligado para evitar la comisión de delitos.</text:p>
            <text:p/>
            <text:p>En razón de que se señalan las áreas de oportunidad que tiene este sujeto obligado en la protección de los datos personales que posee en sus archivos.</text:p>
          </table:table-cell>
          <table:table-cell office:value-type="string" table:style-name="ce47">
            <text:p>Se considera que la divulgación de la información referente las secciones denominadas: nombre y cargo</text:p>
            <text:p>de los operadores del SAES, Planificación, Actividad, Evidencia/Entregable y Responsable, representa un riesgo real, demostrable e identificable de perjuicio al interés público, por lo que hacer pública ésta, causaría menoscaboenla obligación que tiene este sujeto obligado de garantizar y proteger los datos</text:p>
            <text:p>personales de los alumnos que se encuentran resguardados en el referido sistema, ya que en dichas</text:p>
            <text:p>secciones se señalan los nombres y cargos de los servidores públicos que lo operan, por lo que no es</text:p>
            <text:p>posible otorgar el acceso al mismo, pues ellos son los responsables de dar tratamiento y uso a los datos</text:p>
            <text:p>personales de los alumnos de esta Casa de Estudios, y por ende son quienes llevan a cabo los</text:p>
            <text:p>mecanismos,procedimientosy rubros de operación para la protección adecuada de los datos personales</text:p>
            <text:p>de los mismos, dando como resultado que su publicación causaría un posible menoscabo en la</text:p>
            <text:p>seguridad de los mismos,ya que podrían ser identificados y con ello susceptibles de algún riesgo en su</text:p>
            <text:p>integridad porel tipo de información a que tienen acceso.</text:p>
            <text:p/>
            <text:p>El riesgo de perjuicio que supondría la divulgación supera el interés público general de que se difunda,</text:p>
            <text:p>en virtud de que al ponera disposición de terceras personas, implica conculcar la gestión de la Dirección</text:p>
            <text:p>de Administración Escolar y puede causarafectación en el deber de este sujeto obligado de proteger y</text:p>
            <text:p>salvaguardar los datos personales de los alumnos, menoscabandola operación de los procedimientos</text:p>
            <text:p>establecidos en el "Documento de Seguridad para la Protección de Datos Personales en el Sistema de</text:p>
            <text:p>Administración Escolar (SAES)”.</text:p>
          </table:table-cell>
          <table:table-cell office:value-type="string" table:style-name="ce48">
            <text:p>Parcial</text:p>
          </table:table-cell>
          <table:table-cell office:value-type="string" table:style-name="ce47">
            <text:p>Nombre y cargo de los operadores del Sistema, Planificación, Actividad, Evidencia/Entregable y Responsable, Medidas de seguridad, Análisis de riesgos, Amenazas y vulnerabilidades, Análisis de Brecha y Plan de Trabajo.</text:p>
          </table:table-cell>
          <table:table-cell office:value-type="date" office:date-value="2021-03-12T00:00:00" table:content-validation-name="val1" table:style-name="ce49">
            <text:p>12/03/2021</text:p>
          </table:table-cell>
          <table:table-cell office:value-type="string" table:style-name="ce48">
            <text:p>Clasificado</text:p>
          </table:table-cell>
          <table:table-cell office:value-type="string" table:style-name="ce48">
            <text:p>No</text:p>
          </table:table-cell>
          <table:table-cell table:number-columns-repeated="2" table:style-name="ce46"/>
          <table:table-cell table:number-columns-repeated="16367" table:style-name="ce8"/>
        </table:table-row>
        <table:table-row table:style-name="ro3">
          <table:table-cell table:number-columns-repeated="15" table:style-name="ce47"/>
          <table:table-cell table:number-columns-repeated="16369" table:style-name="ce8"/>
        </table:table-row>
        <table:table-row table:number-rows-repeated="10" table:style-name="ro3">
          <table:table-cell table:number-columns-repeated="16384" table:style-name="ce8"/>
        </table:table-row>
        <table:table-row table:number-rows-repeated="104854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24"/>
          <table:table-cell office:value-type="string" table:style-name="ce24">
            <text:p>Administración Portuaria Integral de Manzanillo, S.A. de C.V.</text:p>
          </table:table-cell>
          <table:table-cell office:value-type="string" table:style-name="ce24">
            <text:p>Segundo Semestre 2021</text:p>
          </table:table-cell>
          <table:table-cell table:number-columns-repeated="16375" table:style-name="ce24"/>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0">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28"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8">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8"/>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2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mundo Fernando Vázquez Serralde</meta:initial-creator>
    <dc:creator>IPN</dc:creator>
    <meta:creation-date>2016-09-19T17:34:32Z</meta:creation-date>
    <dc:date>2021-08-18T21:14:14Z</dc:date>
  </office:meta>
</office:document-meta>
</file>